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padding="0.0193in" fo:border="0.06pt solid #000000"/>
      <style:text-properties fo:font-size="12pt" style:font-size-asian="12pt" style:font-size-complex="12pt"/>
    </style:style>
    <style:style style:name="P2" style:family="paragraph" style:parent-style-name="Heading_20_2">
      <style:paragraph-properties fo:margin-left="0in" fo:margin-right="0in" fo:text-indent="0in" style:auto-text-indent="false" fo:padding="0.0193in" fo:border="0.06pt solid #000000"/>
      <style:text-properties fo:font-size="12pt" style:font-size-asian="12pt" style:font-size-complex="12pt"/>
    </style:style>
    <style:style style:name="P3" style:family="paragraph" style:parent-style-name="Heading_20_2">
      <style:paragraph-properties fo:margin-left="0in" fo:margin-right="0in" fo:text-indent="0in" style:auto-text-indent="false" fo:padding="0.0193in" fo:border="0.06pt solid #000000"/>
      <style:text-properties fo:font-size="12pt" officeooo:paragraph-rsid="000bc818" style:font-size-asian="12pt" style:font-size-complex="12pt"/>
    </style:style>
    <style:style style:name="P4" style:family="paragraph" style:parent-style-name="Text_20_body">
      <style:paragraph-properties fo:margin-left="0in" fo:margin-right="0in" fo:text-indent="0in" style:auto-text-indent="false" fo:padding="0.0193in" fo:border="0.06pt solid #000000"/>
    </style:style>
    <style:style style:name="P5" style:family="paragraph" style:parent-style-name="Text_20_body" style:list-style-name="L1">
      <style:paragraph-properties fo:margin-left="0in" fo:margin-right="0in" fo:text-indent="0in" style:auto-text-indent="false" fo:padding="0.0193in" fo:border="0.06pt solid #000000"/>
    </style:style>
    <style:style style:name="P6" style:family="paragraph" style:parent-style-name="Text_20_body" style:list-style-name="L2">
      <style:paragraph-properties fo:margin-left="0in" fo:margin-right="0in" fo:margin-top="0in" fo:margin-bottom="0in" style:contextual-spacing="false" fo:text-indent="0in" style:auto-text-indent="false" fo:padding="0.0193in" fo:border="0.06pt solid #000000"/>
    </style:style>
    <style:style style:name="P7" style:family="paragraph" style:parent-style-name="Text_20_body" style:list-style-name="L2">
      <style:paragraph-properties fo:margin-left="0in" fo:margin-right="0in" fo:text-indent="0in" style:auto-text-indent="false" fo:padding="0.0193in" fo:border="0.06pt solid #000000"/>
      <style:text-properties officeooo:paragraph-rsid="000bc818"/>
    </style:style>
    <style:style style:name="P8" style:family="paragraph" style:parent-style-name="Text_20_body" style:list-style-name="L3">
      <style:paragraph-properties fo:margin-left="0in" fo:margin-right="0in" fo:text-indent="0in" style:auto-text-indent="false" fo:padding="0.0193in" fo:border="0.06pt solid #000000"/>
    </style:style>
    <style:style style:name="P9" style:family="paragraph" style:parent-style-name="Text_20_body">
      <style:paragraph-properties fo:margin-left="0in" fo:margin-right="0in" fo:text-indent="0in" style:auto-text-indent="false" fo:padding="0.0193in" fo:border="0.06pt solid #000000"/>
      <style:text-properties fo:font-size="12pt" style:font-size-asian="12pt" style:font-size-complex="12pt"/>
    </style:style>
    <style:style style:name="P10" style:family="paragraph" style:parent-style-name="Text_20_body" style:list-style-name="L4">
      <style:paragraph-properties fo:margin-left="0in" fo:margin-right="0in" fo:margin-top="0in" fo:margin-bottom="0in" style:contextual-spacing="false" fo:text-indent="0in" style:auto-text-indent="false" fo:padding="0.0193in" fo:border="0.06pt solid #000000"/>
    </style:style>
    <style:style style:name="P11" style:family="paragraph" style:parent-style-name="Text_20_body" style:list-style-name="L4">
      <style:paragraph-properties fo:margin-left="0in" fo:margin-right="0in" fo:text-indent="0in" style:auto-text-indent="false" fo:padding="0.0193in" fo:border="0.06pt solid #000000"/>
      <style:text-properties officeooo:paragraph-rsid="000bc818"/>
    </style:style>
    <style:style style:name="P12" style:family="paragraph" style:parent-style-name="Text_20_body" style:list-style-name="L5">
      <style:paragraph-properties fo:margin-left="0in" fo:margin-right="0in" fo:text-indent="0in" style:auto-text-indent="false" fo:padding="0.0193in" fo:border="0.06pt solid #000000"/>
    </style:style>
    <style:style style:name="P13" style:family="paragraph" style:parent-style-name="Text_20_body" style:list-style-name="L6">
      <style:paragraph-properties fo:margin-left="0in" fo:margin-right="0in" fo:text-indent="0in" style:auto-text-indent="false" fo:padding="0.0193in" fo:border="0.06pt solid #000000"/>
    </style:style>
    <style:style style:name="T1" style:family="text">
      <style:text-properties loext:padding="0.0193in" loext:border="0.06pt solid #000000"/>
    </style:style>
    <style:style style:name="T2" style:family="text">
      <style:text-properties fo:font-size="12pt" style:font-size-asian="12pt" style:font-size-complex="12pt"/>
    </style:style>
    <style:style style:name="T3" style:family="text">
      <style:text-properties fo:font-size="12pt" style:font-size-asian="12pt" style:font-size-complex="12pt" loext:padding="0.0193in" loext:border="0.06pt solid #000000"/>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Skeletal System: Structure, Types, and Functions</text:h>
      <text:p text:style-name="P9">The skeletal system is a vital framework that supports and protects the human body. Comprising 206 bones in adults, it plays several critical roles that are essential for our survival and overall well-being. Understanding the skeletal system involves exploring its types of bones, functions, and structure.</text:p>
      <text:h text:style-name="P2" text:outline-level="2">Types of Bones</text:h>
      <text:p text:style-name="P9">Bones can be classified into four main categories based on their shapes:</text:p>
      <text:list text:style-name="L1">
        <text:list-item>
          <text:p text:style-name="P5"><text:span text:style-name="Strong_20_Emphasis"><text:span text:style-name="T3">Long Bones</text:span></text:span><text:span text:style-name="T2">: These bones are longer than they are wide and are primarily found in the limbs. Examples include the femur in the thigh and the humerus in the upper arm. Long bones are crucial for movement and support.</text:span></text:p>
        </text:list-item>
        <text:list-item>
          <text:p text:style-name="P5"><text:span text:style-name="Strong_20_Emphasis"><text:span text:style-name="T3">Short Bones</text:span></text:span><text:span text:style-name="T2">: As the name suggests, short bones are approximately as wide as they are long. They provide stability and support while allowing for some movement. The carpals in the wrist and tarsals in the ankle are prime examples.</text:span></text:p>
        </text:list-item>
        <text:list-item>
          <text:p text:style-name="P5"><text:span text:style-name="Strong_20_Emphasis"><text:span text:style-name="T3">Flat Bones</text:span></text:span><text:span text:style-name="T2">: These bones have a broad, flattened shape and are often involved in protecting vital organs. The skull, ribs, and sternum are all flat bones. They also serve as attachment points for muscles.</text:span></text:p>
        </text:list-item>
        <text:list-item>
          <text:p text:style-name="P5"><text:span text:style-name="Strong_20_Emphasis"><text:span text:style-name="T3">Irregular Bones</text:span></text:span><text:span text:style-name="T2">: These bones have complex shapes that do not fit into the other categories. The vertebrae in the spine and certain bones of the pelvis are classified as irregular bones, providing unique support and protection.</text:span></text:p>
        </text:list-item>
      </text:list>
      <text:h text:style-name="P2" text:outline-level="2">Functions of the Skeletal System</text:h>
      <text:p text:style-name="P9">The skeletal system serves several crucial functions:</text:p>
      <text:list text:style-name="L2">
        <text:list-item>
          <text:p text:style-name="P6"><text:span text:style-name="Strong_20_Emphasis"><text:span text:style-name="T3">Support</text:span></text:span><text:span text:style-name="T2">: It provides a rigid framework that supports the body and maintains its shape.</text:span></text:p>
        </text:list-item>
        <text:list-item>
          <text:p text:style-name="P6"><text:span text:style-name="Strong_20_Emphasis"><text:span text:style-name="T3">Protection</text:span></text:span><text:span text:style-name="T2">: Bones safeguard vital organs such as the brain, heart, and lungs from injury.</text:span></text:p>
        </text:list-item>
        <text:list-item>
          <text:p text:style-name="P6"><text:span text:style-name="Strong_20_Emphasis"><text:span text:style-name="T3">Movement</text:span></text:span><text:span text:style-name="T2">: Bones work in conjunction with muscles to facilitate movement. When muscles contract, they pull on bones, allowing us to walk, run, and perform various activities.</text:span></text:p>
        </text:list-item>
        <text:list-item>
          <text:p text:style-name="P6"><text:span text:style-name="Strong_20_Emphasis"><text:span text:style-name="T3">Mineral Storage</text:span></text:span><text:span text:style-name="T2">: Bones act as a reservoir for minerals, particularly calcium and phosphorus, which are essential for various bodily functions.</text:span></text:p>
        </text:list-item>
        <text:list-item>
          <text:p text:style-name="P7"><text:span text:style-name="Strong_20_Emphasis"><text:span text:style-name="T3">Blood Cell Production</text:span></text:span><text:span text:style-name="T2">: The bone marrow, found in the center of certain bones, is responsible for producing red and white blood cells, crucial for transporting oxygen and fighting infections.</text:span></text:p>
        </text:list-item>
      </text:list>
      <text:h text:style-name="P3" text:outline-level="2">Bone Structure</text:h>
      <text:p text:style-name="P9">Bones are dynamic structures made up of living tissue. They consist primarily of two types of bone tissue: compact and spongy.</text:p>
      <text:list text:style-name="L3">
        <text:list-item>
          <text:p text:style-name="P8"><text:span text:style-name="Strong_20_Emphasis"><text:span text:style-name="T3">Compact Bone</text:span></text:span><text:span text:style-name="T2">: This dense and hard outer layer provides strength and support. It is composed of tightly packed cells, known as osteons, which help withstand stress.</text:span></text:p>
        </text:list-item>
        <text:list-item>
          <text:p text:style-name="P8"><text:soft-page-break/><text:span text:style-name="Strong_20_Emphasis"><text:span text:style-name="T3">Spongy Bone</text:span></text:span><text:span text:style-name="T2">: Found mainly at the ends of long bones and in the interiors of others, spongy bone has a lighter, porous structure. It contains red marrow, where blood cell production occurs.</text:span></text:p>
        </text:list-item>
      </text:list>
      <text:p text:style-name="P9">Each bone is covered by a protective layer called the periosteum, which contains blood vessels and nerves. This layer is essential for bone growth, repair, and nutrition.</text:p>
      <text:p text:style-name="P9">In conclusion, the skeletal system is an intricate and essential part of the human body. Its various types of bones and their functions contribute significantly to our overall health, enabling us to move, protect vital organs, and produce blood cells. Understanding the skeletal system not only highlights its importance but also fosters appreciation for the complexity of the human body.</text:p>
      <text:p text:style-name="P4"><text:span text:style-name="Strong_20_Emphasis"><text:span text:style-name="T1">Fill in the Blank</text:span></text:span>: Fill in the blank with the correct words.</text:p>
      <text:list text:style-name="L4">
        <text:list-item>
          <text:p text:style-name="P10">The hard, dense outer layer of bone that provides strength is called _____________.</text:p>
        </text:list-item>
        <text:list-item>
          <text:p text:style-name="P10">Bones such as the vertebrae and certain pelvic bones are classified as _____________ bones.</text:p>
        </text:list-item>
        <text:list-item>
          <text:p text:style-name="P10">The _____________ is the protective layer covering each bone and contains blood vessels and nerves.</text:p>
        </text:list-item>
        <text:list-item>
          <text:p text:style-name="P10">The femur and humerus are examples of _____________ bones, which are longer than they are wide.</text:p>
        </text:list-item>
        <text:list-item>
          <text:p text:style-name="P11">The main function of the _____________ in bones is to produce red and white blood cells.</text:p>
        </text:list-item>
        <text:list-item>
          <text:p text:style-name="P11"><text:span text:style-name="Strong_20_Emphasis"><text:span text:style-name="T1">Word bank</text:span></text:span>:<text:line-break/>periosteum, compact bone, irregular, marrow, long </text:p>
        </text:list-item>
      </text:list>
      <text:p text:style-name="P4"><text:span text:style-name="Strong_20_Emphasis"><text:span text:style-name="T1">Multiple Choice Questions</text:span></text:span>: Choose the correct answer from the choices for each question.</text:p>
      <text:list text:style-name="L5">
        <text:list-item>
          <text:p text:style-name="P12">Which of the following is NOT a function of the skeletal system?<text:line-break/>a) Movement <text:s text:c="4"/>b) Digestion <text:s text:c="3"/>c) Support <text:s text:c="4"/>d) Protection</text:p>
        </text:list-item>
        <text:list-item>
          <text:p text:style-name="P12">What is the main function of flat bones like the ribs and skull?<text:line-break/>a) Storing minerals <text:s text:c="5"/>b) Producing hormones <text:s text:c="2"/>c) Protecting organs <text:s text:c="3"/>d) Helping muscles contract</text:p>
        </text:list-item>
        <text:list-item>
          <text:p text:style-name="P12">Which type of bone tissue is found mainly at the ends of long bones and is lighter and porous?<text:line-break/>a) Compact bone <text:s text:c="4"/>b) Spongy bone <text:s text:c="4"/>c) Irregular bone <text:s text:c="4"/>d) Periosteum</text:p>
        </text:list-item>
        <text:list-item>
          <text:p text:style-name="P12">The carpals in the wrist are examples of which type of bone?<text:line-break/>a) Short bones <text:s text:c="5"/>b) Flat bones <text:s text:c="6"/>c) Long bones <text:s text:c="5"/>d) Irregular bones</text:p>
        </text:list-item>
        <text:list-item>
          <text:p text:style-name="P12">Where does blood cell production take place in bones?<text:line-break/>a) Compact bone <text:s text:c="3"/>b) Spongy bone <text:s text:c="4"/>c) Marrow <text:s text:c="4"/>d) Periosteum</text:p>
        </text:list-item>
      </text:list>
      <text:p text:style-name="P4"><text:span text:style-name="Strong_20_Emphasis"><text:span text:style-name="T1">Open-Ended Questions</text:span></text:span>: Answer the following questions in complete sentences.</text:p>
      <text:list text:style-name="L6">
        <text:list-item>
          <text:p text:style-name="P13">Explain two ways the skeletal system helps protect the body.</text:p>
        </text:list-item>
        <text:list-item>
          <text:p text:style-name="P13">Describe the difference between compact bone and spongy bone.</text:p>
        </text:list-item>
      </text:list>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30T21:06:18.405000000</meta:creation-date>
    <dc:date>2025-09-30T21:15:29.485000000</dc:date>
    <meta:editing-duration>PT9M11S</meta:editing-duration>
    <meta:editing-cycles>1</meta:editing-cycles>
    <meta:document-statistic meta:table-count="0" meta:image-count="0" meta:object-count="0" meta:page-count="2" meta:paragraph-count="37" meta:word-count="777" meta:character-count="4748" meta:non-whitespace-character-count="3971"/>
    <meta:generator>LibreOffice/7.6.2.1$Windows_X86_64 LibreOffice_project/56f7684011345957bbf33a7ee678afaf4d2ba333</meta:generator>
  </office:meta>
</office:document-meta>
</file>