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Textbody" style:family="paragraph">
      <style:text-properties fo:font-weight="bold" style:font-weight-asian="bold"/>
    </style:style>
    <style:style style:name="P3" style:parent-style-name="Nagłówek2" style:family="paragraph">
      <style:text-properties fo:font-weight="normal" style:font-weight-asian="normal"/>
    </style:style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TableColumn32" style:family="table-column">
      <style:table-column-properties style:column-width="1.6388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4.5868in" style:use-optimal-column-width="false"/>
    </style:style>
    <style:style style:name="Table31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extbody" style:family="paragraph"/>
    <style:style style:name="P64" style:parent-style-name="Textbody" style:family="paragraph"/>
    <style:style style:name="P65" style:parent-style-name="Textbody" style:family="paragraph"/>
    <style:style style:name="P66" style:parent-style-name="Textbody" style:family="paragraph"/>
    <style:style style:name="P67" style:parent-style-name="Textbody" style:family="paragraph"/>
    <style:style style:name="P68" style:parent-style-name="Textbody" style:family="paragraph"/>
    <style:style style:name="P69" style:parent-style-name="Textbody" style:family="paragraph"/>
    <style:style style:name="P70" style:parent-style-name="Textbody" style:family="paragraph"/>
    <style:style style:name="P71" style:parent-style-name="Textbody" style:family="paragraph"/>
    <style:style style:name="P72" style:parent-style-name="Textbody" style:family="paragraph"/>
    <style:style style:name="P73" style:parent-style-name="Textbody" style:family="paragraph"/>
    <style:style style:name="P74" style:parent-style-name="Textbody" style:family="paragraph"/>
    <style:style style:name="P75" style:parent-style-name="Textbody" style:family="paragraph"/>
    <style:style style:name="P76" style:parent-style-name="Textbody" style:family="paragraph"/>
    <style:style style:name="P77" style:parent-style-name="Textbody" style:family="paragraph"/>
    <style:style style:name="P78" style:parent-style-name="Textbody" style:family="paragraph"/>
    <style:style style:name="P79" style:parent-style-name="Textbody" style:family="paragraph"/>
    <style:style style:name="P80" style:parent-style-name="Textbody" style:family="paragraph"/>
    <style:style style:name="P81" style:parent-style-name="Textbody" style:family="paragraph"/>
    <style:style style:name="P82" style:parent-style-name="Textbody" style:family="paragraph"/>
    <style:style style:name="P83" style:parent-style-name="Textbody" style:family="paragraph"/>
    <style:style style:name="P84" style:parent-style-name="Textbody" style:family="paragraph"/>
    <style:style style:name="P85" style:parent-style-name="Textbody" style:family="paragraph"/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/>
    <style:style style:name="P89" style:parent-style-name="Textbody" style:family="paragraph"/>
    <style:style style:name="P90" style:parent-style-name="Textbody" style:family="paragraph"/>
    <style:style style:name="P91" style:parent-style-name="Textbody" style:family="paragraph"/>
    <style:style style:name="P92" style:parent-style-name="Textbody" style:family="paragraph"/>
    <style:style style:name="P93" style:parent-style-name="Textbody" style:family="paragraph"/>
    <style:style style:name="P94" style:parent-style-name="Textbody" style:family="paragraph"/>
    <style:style style:name="P95" style:parent-style-name="Textbody" style:family="paragraph"/>
    <style:style style:name="P96" style:parent-style-name="Textbody" style:family="paragraph"/>
    <style:style style:name="P97" style:parent-style-name="Textbody" style:family="paragraph"/>
    <style:style style:name="P98" style:parent-style-name="Textbody" style:family="paragraph"/>
    <style:style style:name="P99" style:parent-style-name="Textbody" style:family="paragraph"/>
    <style:style style:name="P100" style:parent-style-name="Textbody" style:family="paragraph"/>
    <style:style style:name="P101" style:parent-style-name="Textbody" style:family="paragraph"/>
    <style:style style:name="P102" style:parent-style-name="Textbody" style:family="paragraph"/>
    <style:style style:name="P103" style:parent-style-name="Textbody" style:family="paragraph"/>
    <style:style style:name="P104" style:parent-style-name="Textbody" style:family="paragraph"/>
    <style:style style:name="P105" style:parent-style-name="Textbody" style:family="paragraph"/>
    <style:style style:name="P106" style:parent-style-name="Textbody" style:family="paragraph"/>
    <style:style style:name="P107" style:parent-style-name="Textbody" style:family="paragraph"/>
    <style:style style:name="P108" style:parent-style-name="Textbody" style:family="paragraph"/>
    <style:style style:name="P109" style:parent-style-name="Textbody" style:family="paragraph"/>
    <style:style style:name="P110" style:parent-style-name="Textbody" style:family="paragraph"/>
    <style:style style:name="P111" style:parent-style-name="Textbody" style:family="paragraph"/>
    <style:style style:name="P112" style:parent-style-name="Textbody" style:family="paragraph"/>
    <style:style style:name="P113" style:parent-style-name="Textbody" style:family="paragraph"/>
    <style:style style:name="P114" style:parent-style-name="Textbody" style:family="paragraph"/>
    <style:style style:name="P115" style:parent-style-name="Textbody" style:family="paragraph"/>
    <style:style style:name="P116" style:parent-style-name="Textbody" style:family="paragraph"/>
    <style:style style:name="P117" style:parent-style-name="Textbody" style:family="paragraph"/>
    <style:style style:name="P118" style:parent-style-name="Textbody" style:family="paragraph"/>
    <style:style style:name="P119" style:parent-style-name="Textbody" style:family="paragraph"/>
    <style:style style:name="P120" style:parent-style-name="Textbody" style:family="paragraph"/>
    <style:style style:name="P121" style:parent-style-name="Textbody" style:family="paragraph"/>
    <style:style style:name="P122" style:parent-style-name="Textbody" style:family="paragraph"/>
    <style:style style:name="P123" style:parent-style-name="Textbody" style:family="paragraph"/>
    <style:style style:name="P124" style:parent-style-name="Textbody" style:family="paragraph"/>
    <style:style style:name="P125" style:parent-style-name="Textbody" style:family="paragraph"/>
    <style:style style:name="P126" style:parent-style-name="Textbody" style:family="paragraph"/>
    <style:style style:name="P127" style:parent-style-name="Textbody" style:family="paragraph"/>
    <style:style style:name="P128" style:parent-style-name="Textbody" style:family="paragraph"/>
    <style:style style:name="P129" style:parent-style-name="Textbody" style:family="paragraph"/>
    <style:style style:name="P130" style:parent-style-name="Textbody" style:family="paragraph"/>
    <style:style style:name="P131" style:parent-style-name="Textbody" style:family="paragraph"/>
    <style:style style:name="P132" style:parent-style-name="Textbody" style:family="paragraph"/>
    <style:style style:name="P133" style:parent-style-name="Textbody" style:family="paragraph"/>
    <style:style style:name="P134" style:parent-style-name="Textbody" style:family="paragraph"/>
    <style:style style:name="P135" style:parent-style-name="Textbody" style:family="paragraph"/>
    <style:style style:name="P136" style:parent-style-name="Textbody" style:family="paragraph"/>
    <style:style style:name="P137" style:parent-style-name="Textbody" style:family="paragraph"/>
    <style:style style:name="P138" style:parent-style-name="Textbody" style:family="paragraph"/>
    <style:style style:name="P139" style:parent-style-name="Textbody" style:family="paragraph"/>
    <style:style style:name="P140" style:parent-style-name="Textbody" style:family="paragraph"/>
    <style:style style:name="P141" style:parent-style-name="Textbody" style:family="paragraph"/>
    <style:style style:name="P142" style:parent-style-name="Textbody" style:family="paragraph"/>
    <style:style style:name="P143" style:parent-style-name="Textbody" style:family="paragraph"/>
    <style:style style:name="P144" style:parent-style-name="Textbody" style:family="paragraph"/>
    <style:style style:name="P145" style:parent-style-name="Textbody" style:family="paragraph"/>
    <style:style style:name="P146" style:parent-style-name="Textbody" style:family="paragraph"/>
    <style:style style:name="P147" style:parent-style-name="Textbody" style:family="paragraph"/>
    <style:style style:name="P148" style:parent-style-name="Textbody" style:family="paragraph"/>
    <style:style style:name="P149" style:parent-style-name="Textbody" style:family="paragraph"/>
    <style:style style:name="P150" style:parent-style-name="Textbody" style:family="paragraph"/>
    <style:style style:name="P151" style:parent-style-name="Textbody" style:family="paragraph"/>
    <style:style style:name="P152" style:parent-style-name="Textbody" style:family="paragraph"/>
    <style:style style:name="P153" style:parent-style-name="Textbody" style:family="paragraph"/>
    <style:style style:name="P154" style:parent-style-name="Textbody" style:family="paragraph"/>
    <style:style style:name="P155" style:parent-style-name="Textbody" style:family="paragraph"/>
    <style:style style:name="P15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Sposoby wykorzystania<text:s/>udziału<text:s/>w mobilności do Salonik w Grecji w ramach szkolenia nauczycieli z zakresu języka angielskiego i kultury greckiej<text:s/>– jak<text:s/><text:s/>wzbogacić zarówno lekcje wychowania<text:s/>fizycznego (WF), jak i godziny wychowawcze.<text:s/></text:p>
      <text:p text:style-name="HorizontalLine"/>
      <text:h text:style-name="P3" text:outline-level="2">NA LEKCJACH WYCHOWANIA FIZYCZNEGO:</text:h>
      <text:h text:style-name="Nagłówek3" text:outline-level="3">1.<text:s/><text:span text:style-name="StrongEmphasis">Wprowadzenie elementów tradycyjnych gier i sportów greckich</text:span></text:h>
      <text:list text:style-name="LFO1" text:continue-numbering="true">
        <text:list-item>
          <text:p text:style-name="P4"><text:span text:style-name="StrongEmphasis">Opis:</text:span><text:s/>Przedstaw uczniom tradycyjne gry lub sporty uprawiane<text:s/>w Grecji (np.<text:s/><text:span text:style-name="Uwydatnienie">Ephedrismos</text:span>,<text:s/><text:span text:style-name="Uwydatnienie">Pentathlon</text:span>).</text:p>
        </text:list-item>
        <text:list-item>
          <text:p text:style-name="P5"><text:span text:style-name="StrongEmphasis">Zastosowanie:</text:span><text:s/>Zorganizuj lekcję tematyczną: „Sport w starożytnej Grecji” – uczniowie wykonują różne konkurencje w stylu starożytnych igrzysk olimpijskich.</text:p>
        </text:list-item>
      </text:list>
      <text:h text:style-name="Nagłówek3" text:outline-level="3">2.<text:s/><text:span text:style-name="StrongEmphasis">Rozgrzewki lub komendy w języku angielskim</text:span></text:h>
      <text:list text:style-name="LFO2" text:continue-numbering="true">
        <text:list-item>
          <text:p text:style-name="P6"><text:span text:style-name="StrongEmphasis">Opis:</text:span><text:s/>Wpleć język angielski w polecenia podczas rozgrzewki lub ćwiczeń.</text:p>
        </text:list-item>
        <text:list-item>
          <text:p text:style-name="P7"><text:span text:style-name="StrongEmphasis">Cel:</text:span><text:s/>Ćwiczenie języka w praktyce + integracja z tematem mobilności.</text:p>
        </text:list-item>
        <text:list-item>
          <text:p text:style-name="P8"><text:span text:style-name="StrongEmphasis">Przykład:</text:span><text:s/>„Run in a circle!”, „Jump three times!”, „Touch your toes!”</text:p>
        </text:list-item>
      </text:list>
      <text:h text:style-name="Nagłówek3" text:outline-level="3">3.<text:s/><text:span text:style-name="StrongEmphasis">Taniec grecki (np. Sirtaki) jako forma aktywności</text:span></text:h>
      <text:list text:style-name="LFO3" text:continue-numbering="true">
        <text:list-item>
          <text:p text:style-name="P9"><text:span text:style-name="StrongEmphasis">Opis:</text:span><text:s/>Naucz uczniów podstawowego układu tanecznego.</text:p>
        </text:list-item>
        <text:list-item>
          <text:p text:style-name="P10"><text:span text:style-name="StrongEmphasis">Cel:</text:span><text:s/>Ćwiczenie koordynacji, rytmu i poznanie elementów kultury.</text:p>
        </text:list-item>
      </text:list>
      <text:p text:style-name="HorizontalLine"/>
      <text:h text:style-name="Nagłówek2" text:outline-level="2">NA LEKCJACH WYCHOWAWCZYCH:</text:h>
      <text:h text:style-name="Nagłówek3" text:outline-level="3">1.<text:s/><text:span text:style-name="StrongEmphasis">Prezentacja z podróży – Grecja oczami nauczyciela</text:span></text:h>
      <text:list text:style-name="LFO4" text:continue-numbering="true">
        <text:list-item>
          <text:p text:style-name="P11"><text:span text:style-name="StrongEmphasis">Opis:</text:span><text:s/>Przygotuj prezentację (slajdy, zdjęcia, opowieści) o swojej mobilności: co widziałaś/eś, czego się nauczyłaś/eś, jak wyglądała współpraca międzynarodowa.</text:p>
        </text:list-item>
        <text:list-item>
          <text:p text:style-name="P12"><text:span text:style-name="StrongEmphasis">Temat wychowawczy:</text:span><text:s/>Otwieranie się na inne kultury, korzyści z nauki języków obcych.</text:p>
        </text:list-item>
      </text:list>
      <text:h text:style-name="Nagłówek3" text:outline-level="3">2.<text:s/><text:span text:style-name="StrongEmphasis">Projekt edukac</text:span><text:span text:style-name="StrongEmphasis">yjny: "Moja przyszła mobilność / podróż"</text:span></text:h>
      <text:list text:style-name="LFO5" text:continue-numbering="true">
        <text:list-item>
          <text:p text:style-name="P13"><text:span text:style-name="StrongEmphasis">Opis:</text:span><text:s/>Uczniowie planują własną „mobilność” – wybierają kraj, język, kulturę do poznania.</text:p>
        </text:list-item>
        <text:list-item>
          <text:p text:style-name="P14"><text:span text:style-name="StrongEmphasis">Cel:</text:span><text:s/>Rozwój kreatywności, zainteresowanie programami Erasmus+.</text:p>
        </text:list-item>
      </text:list>
      <text:h text:style-name="Nagłówek3" text:outline-level="3">3.<text:s/><text:span text:style-name="StrongEmphasis">Kultura grecka a nasze wartości</text:span></text:h>
      <text:list text:style-name="LFO6" text:continue-numbering="true">
        <text:list-item>
          <text:p text:style-name="P15"><text:span text:style-name="StrongEmphasis">Temat do dyskusji:</text:span><text:s/>Gościnność w Grecji vs. Polska – co możemy przejąć?</text:p>
        </text:list-item>
        <text:list-item>
          <text:p text:style-name="P16"><text:span text:style-name="StrongEmphasis">Inne pomysły:</text:span><text:s/>Święta, kuchnia, codzienne życie – porównania, refleksje.</text:p>
        </text:list-item>
      </text:list>
      <text:soft-page-break/>
      <text:h text:style-name="Nagłówek3" text:outline-level="3">4.<text:s/><text:span text:style-name="StrongEmphasis">Mini-lekcja języka angielskiego lub greckiego</text:span></text:h>
      <text:list text:style-name="LFO7" text:continue-numbering="true">
        <text:list-item>
          <text:p text:style-name="P17"><text:span text:style-name="StrongEmphasis">Opis:</text:span><text:s/>Wprowadź kilka słówek greckich/angielskich związanych z kulturą, sportem czy podróżami.</text:p>
        </text:list-item>
        <text:list-item>
          <text:p text:style-name="P18"><text:span text:style-name="StrongEmphasis">Zastosowanie:</text:span><text:s/>Zabawa językowa – „kalambury kulturowe” albo quiz wiedz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h text:style-name="Nagłówek2" text:outline-level="2"><text:span text:style-name="StrongEmphasis">KONSPEKT LEKCJI WYCHOWAWCZEJ</text:span></text:h>
      <text:p text:style-name="Textbody"><text:span text:style-name="StrongEmphasis">Temat:</text:span><text:s/>"Poznajemy Grecję – refleksje z mobilności nauczyciela"<text:line-break/><text:span text:style-name="StrongEmphasis">Czas trwania:</text:span><text:s/>45 minut<text:line-break/><text:span text:style-name="StrongEmphasis">Grupa docelowa:</text:span><text:s/>uczniowie klas 6–8 SP lub uczniowie szkół ponadpodstawowych</text:p>
      <text:p text:style-name="HorizontalLine"/>
      <text:h text:style-name="Nagłówek3" text:outline-level="3"><text:span text:style-name="StrongEmphasis">Cele lekcji:</text:span></text:h>
      <text:list text:style-name="LFO8" text:continue-numbering="true">
        <text:list-item>
          <text:p text:style-name="P19">Poznanie kultury greckiej i wartości cenionych w Grecji</text:p>
        </text:list-item>
        <text:list-item>
          <text:p text:style-name="P20">Zainspirowanie uczniów do nauki języków obcych</text:p>
        </text:list-item>
        <text:list-item>
          <text:p text:style-name="P21">Rozwijanie postawy otwartości na inne kultury</text:p>
        </text:list-item>
        <text:list-item>
          <text:p text:style-name="P22">Wzmocnienie kompetencji międzykulturowych i komunikacyjnych</text:p>
        </text:list-item>
      </text:list>
      <text:p text:style-name="HorizontalLine"/>
      <text:h text:style-name="Nagłówek3" text:outline-level="3"><text:span text:style-name="StrongEmphasis">Metody pracy:</text:span></text:h>
      <text:list text:style-name="LFO9" text:continue-numbering="true">
        <text:list-item>
          <text:p text:style-name="P23">Prezentacja multimedialna</text:p>
        </text:list-item>
        <text:list-item>
          <text:p text:style-name="P24">Burza mózgów</text:p>
        </text:list-item>
        <text:list-item>
          <text:p text:style-name="P25">Praca w grupach</text:p>
        </text:list-item>
        <text:list-item>
          <text:p text:style-name="P26">Dyskusja kierowana</text:p>
        </text:list-item>
        <text:list-item>
          <text:p text:style-name="P27">Mini quiz</text:p>
        </text:list-item>
      </text:list>
      <text:p text:style-name="HorizontalLine"/>
      <text:h text:style-name="Nagłówek3" text:outline-level="3"><text:span text:style-name="StrongEmphasis">Środki dydaktyczne:</text:span></text:h>
      <text:list text:style-name="LFO10" text:continue-numbering="true">
        <text:list-item>
          <text:p text:style-name="P28">Rzutnik / tablica multimedialna</text:p>
        </text:list-item>
        <text:list-item>
          <text:p text:style-name="P29">Prezentacja PowerPoint (przygotowana przez nauczyciela)</text:p>
        </text:list-item>
        <text:list-item>
          <text:p text:style-name="P30">Kartki, długopisy, ewentualnie dostęp do Internetu</text:p>
        </text:list-item>
      </text:list>
      <text:p text:style-name="HorizontalLine"/>
      <text:soft-page-break/>
      <text:h text:style-name="Nagłówek3" text:outline-level="3"><text:span text:style-name="StrongEmphasis">Przebieg le</text:span><text:span text:style-name="StrongEmphasis">kcji: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TableHeading"><text:span text:style-name="StrongEmphasis">Faza</text:span></text:p>
            </table:table-cell>
            <table:table-cell table:style-name="TableCell37">
              <text:p text:style-name="TableHeading"><text:span text:style-name="StrongEmphasis">Czas</text:span></text:p>
            </table:table-cell>
            <table:table-cell table:style-name="TableCell38">
              <text:p text:style-name="TableHeading"><text:span text:style-name="StrongEmphasis">Opis</text:span></text:p>
            </table:table-cell>
          </table:table-row>
        </table:table-header-rows>
        <table:table-row table:style-name="TableRow39">
          <table:table-cell table:style-name="TableCell40">
            <text:p text:style-name="TableContents"><text:span text:style-name="StrongEmphasis">1. Wprowadzenie</text:span></text:p>
          </table:table-cell>
          <table:table-cell table:style-name="TableCell41">
            <text:p text:style-name="TableContents">5 min</text:p>
          </table:table-cell>
          <table:table-cell table:style-name="TableCell42">
            <text:p text:style-name="TableContents">Powitanie, przedstawienie tematu. Krótkie pytanie otwierające: „Z czym kojarzy Wam się Grecja?”</text:p>
          </table:table-cell>
        </table:table-row>
        <table:table-row table:style-name="TableRow43">
          <table:table-cell table:style-name="TableCell44">
            <text:p text:style-name="TableContents"><text:span text:style-name="StrongEmphasis">2. Prezentacja</text:span></text:p>
          </table:table-cell>
          <table:table-cell table:style-name="TableCell45">
            <text:p text:style-name="TableContents">15 min</text:p>
          </table:table-cell>
          <table:table-cell table:style-name="TableCell46">
            <text:p text:style-name="TableContents">Pokaz zdjęć i opowieść nauczyciela o mobilności – doświadczenia, różnice kulturowe,<text:s/>ciekawostki.</text:p>
          </table:table-cell>
        </table:table-row>
        <table:table-row table:style-name="TableRow47">
          <table:table-cell table:style-name="TableCell48">
            <text:p text:style-name="TableContents"><text:span text:style-name="StrongEmphasis">3. Praca w grupach</text:span></text:p>
          </table:table-cell>
          <table:table-cell table:style-name="TableCell49">
            <text:p text:style-name="TableContents">10 min</text:p>
          </table:table-cell>
          <table:table-cell table:style-name="TableCell50">
            <text:p text:style-name="TableContents">Uczniowie w 4-osobowych grupach tworzą mini-projekt: „Co chciałbym/chciałabym zobaczyć lub przeżyć w Grecji?”</text:p>
          </table:table-cell>
        </table:table-row>
        <table:table-row table:style-name="TableRow51">
          <table:table-cell table:style-name="TableCell52">
            <text:p text:style-name="TableContents"><text:span text:style-name="StrongEmphasis">4. Prezentacja grup</text:span></text:p>
          </table:table-cell>
          <table:table-cell table:style-name="TableCell53">
            <text:p text:style-name="TableContents">5 min</text:p>
          </table:table-cell>
          <table:table-cell table:style-name="TableCell54">
            <text:p text:style-name="TableContents">Każda grupa prezentuje 1 pomysł.</text:p>
          </table:table-cell>
        </table:table-row>
        <table:table-row table:style-name="TableRow55">
          <table:table-cell table:style-name="TableCell56">
            <text:p text:style-name="TableContents"><text:span text:style-name="StrongEmphasis">5. Mini quiz / językowa zabawa</text:span></text:p>
          </table:table-cell>
          <table:table-cell table:style-name="TableCell57">
            <text:p text:style-name="TableContents">5 min</text:p>
          </table:table-cell>
          <table:table-cell table:style-name="TableCell58">
            <text:p text:style-name="TableContents">Quiz z ciekawostek o Grecji + kilka greckich słówek i zwrotów.</text:p>
          </table:table-cell>
        </table:table-row>
        <table:table-row table:style-name="TableRow59">
          <table:table-cell table:style-name="TableCell60">
            <text:p text:style-name="TableContents"><text:span text:style-name="StrongEmphasis">6. Podsumowanie</text:span></text:p>
          </table:table-cell>
          <table:table-cell table:style-name="TableCell61">
            <text:p text:style-name="TableContents">5 min</text:p>
          </table:table-cell>
          <table:table-cell table:style-name="TableCell62">
            <text:p text:style-name="TableContents">Rozmowa: Co mnie zainspirowało? Czego się dowiedziałem/am? Zachęta do nauki języków i uczestnictwa w programach jak Erasmus+.</text:p>
          </table:table-cell>
        </table:table-row>
      </table:table>
      <text:p text:style-name="HorizontalLine"/>
      <text:h text:style-name="Nagłówek2" text:outline-level="2">PREZENTACJA MULTIMEDIALNA – plan slajdów<text:s/>(PowerPoint / Google Slides)</text:h>
      <text:list text:style-name="LFO11" text:continue-numbering="true">
        <text:list-item>
          <text:p text:style-name="P63"><text:span text:style-name="StrongEmphasis">Slajd 1: Tytułowy</text:span></text:p>
          <text:list text:continue-numbering="true">
            <text:list-item>
              <text:p text:style-name="P64">„Poznajemy Grecję – moja mobilność nauczycielska”</text:p>
            </text:list-item>
            <text:list-item>
              <text:p text:style-name="P65">Zdjęcie z Grecji</text:p>
            </text:list-item>
          </text:list>
        </text:list-item>
        <text:list-item>
          <text:p text:style-name="P66"><text:span text:style-name="StrongEmphasis">Slajd 2: Gdzie byłam/em?</text:span></text:p>
          <text:list text:continue-numbering="true">
            <text:list-item>
              <text:p text:style-name="P67">Krótkie info o Salonikach (mapka, zdjęcia)</text:p>
            </text:list-item>
          </text:list>
        </text:list-item>
        <text:list-item>
          <text:p text:style-name="P68"><text:span text:style-name="StrongEmphasis">Slajd 3: Czego się uczyłam/em?</text:span></text:p>
          <text:list text:continue-numbering="true">
            <text:list-item>
              <text:p text:style-name="P69">Nauka języka angielskiego, poznawanie innych kultur, networking z nauczycielami</text:p>
            </text:list-item>
          </text:list>
        </text:list-item>
        <text:list-item>
          <text:p text:style-name="P70"><text:span text:style-name="StrongEmphasis">Slajd 4: Kultura grecka</text:span></text:p>
          <text:list text:continue-numbering="true">
            <text:list-item>
              <text:p text:style-name="P71">Gościnność, jedzenie, religia, muzyka, taniec</text:p>
            </text:list-item>
          </text:list>
        </text:list-item>
        <text:list-item>
          <text:p text:style-name="P72"><text:span text:style-name="StrongEmphasis">Slajd 5: Moje wrażenia i zdjęcia</text:span></text:p>
          <text:list text:continue-numbering="true">
            <text:list-item>
              <text:p text:style-name="P73">Zdjęcia z podróży + krótkie opisy</text:p>
            </text:list-item>
          </text:list>
        </text:list-item>
        <text:list-item>
          <text:p text:style-name="P74"><text:span text:style-name="StrongEmphasis">Slajd 6: Ciekawostki o Grecji</text:span></text:p>
          <text:list text:continue-numbering="true">
            <text:list-item>
              <text:p text:style-name="P75">np. greckie święta, zwyczaje, szkoły, język</text:p>
            </text:list-item>
          </text:list>
        </text:list-item>
        <text:list-item>
          <text:p text:style-name="P76"><text:span text:style-name="StrongEmphasis">Slajd 7:</text:span><text:span text:style-name="StrongEmphasis"><text:s/>Słówka greckie</text:span></text:p>
          <text:list text:continue-numbering="true">
            <text:list-item>
              <text:p text:style-name="P77">Kalimera (dzień dobry), Efcharisto (dziękuję), Opa!</text:p>
            </text:list-item>
          </text:list>
        </text:list-item>
        <text:list-item>
          <text:p text:style-name="P78"><text:span text:style-name="StrongEmphasis">Slajd 8: Dlaczego warto uczyć się języków?</text:span></text:p>
          <text:list text:continue-numbering="true">
            <text:list-item>
              <text:p text:style-name="P79">Cytat motywacyjny + Twoje refleksje</text:p>
            </text:list-item>
          </text:list>
        </text:list-item>
        <text:list-item>
          <text:p text:style-name="P80"><text:span text:style-name="StrongEmphasis">Slajd 9: Erasmus+ dla uczniów</text:span></text:p>
          <text:list text:continue-numbering="true">
            <text:list-item>
              <text:p text:style-name="P81">Możliwości wyjazdów i uczestnictwa</text:p>
            </text:list-item>
          </text:list>
        </text:list-item>
        <text:list-item>
          <text:p text:style-name="P82"><text:span text:style-name="StrongEmphasis">Slajd 10: Pytania / Podsumowanie</text:span></text:p>
        </text:list-item>
      </text:list>
      <text:p text:style-name="Standard"/>
      <text:h text:style-name="Nagłówek2" text:outline-level="2">📊<text:s/>Prezentacja do wklejenia (PowerPoint / Google Slides)</text:h>
      <text:p text:style-name="HorizontalLine"/>
      <text:h text:style-name="Nagłówek3" text:outline-level="3">Slajd 1 – Tytułowy</text:h>
      <text:list text:style-name="LFO12" text:continue-numbering="true">
        <text:list-item>
          <text:p text:style-name="P83">Tytuł:<text:s/><text:span text:style-name="StrongEmphasis">Poznajemy Grecję – moja mobilność nauczycielska</text:span></text:p>
        </text:list-item>
        <text:list-item>
          <text:p text:style-name="P84">Podtytuł: (np.) „Salonik (Thessaloniki), Grecja – doświadczenia i refleksje”</text:p>
        </text:list-item>
        <text:list-item>
          <text:p text:style-name="P85">Twoje imię i nazwisko + data</text:p>
        </text:list-item>
        <text:list-item>
          <text:p text:style-name="P86">Duże zdjęcie z mobilności jako tło lub ozdoba</text:p>
        </text:list-item>
      </text:list>
      <text:p text:style-name="HorizontalLine"/>
      <text:h text:style-name="Nagłówek3" text:outline-level="3">Slajd 2 – Lokalizacja</text:h>
      <text:list text:style-name="LFO13" text:continue-numbering="true">
        <text:list-item>
          <text:p text:style-name="P87">Nagłówek:<text:s/><text:span text:style-name="StrongEmphasis">Gdzie byłam/em?</text:span></text:p>
        </text:list-item>
        <text:list-item>
          <text:p text:style-name="P88">Tekst / punktory:</text:p>
          <text:list text:continue-numbering="true">
            <text:list-item>
              <text:p text:style-name="P89">Saloniki (Thessaloniki) – drugie co do wielkości miasto Grecji</text:p>
            </text:list-item>
            <text:list-item>
              <text:p text:style-name="P90">Krótka charakterystyka: położenie geograficzne, klimat</text:p>
            </text:list-item>
          </text:list>
        </text:list-item>
        <text:list-item>
          <text:p text:style-name="P91">Obraz/mapa Grecji z lokalizacją Salonik</text:p>
        </text:list-item>
        <text:list-item>
          <text:p text:style-name="P92">Ewentualnie zdjęcie panoramy miasta</text:p>
        </text:list-item>
      </text:list>
      <text:p text:style-name="HorizontalLine"/>
      <text:h text:style-name="Nagłówek3" text:outline-level="3">Slajd 3 – Cel mobilności &amp; program szkolenia</text:h>
      <text:list text:style-name="LFO14" text:continue-numbering="true">
        <text:list-item>
          <text:p text:style-name="P93">Nagłówek:<text:s/><text:span text:style-name="StrongEmphasis">Cel wyjazdu / program szkolenia</text:span></text:p>
        </text:list-item>
        <text:list-item>
          <text:p text:style-name="P94">Punkty:</text:p>
          <text:list text:continue-numbering="true">
            <text:list-item>
              <text:p text:style-name="P95">Nauka języka angielskiego w praktycznym kontekście</text:p>
            </text:list-item>
            <text:list-item>
              <text:p text:style-name="P96">Poznawanie kultury greckiej i lokalnych nauczycieli</text:p>
            </text:list-item>
            <text:list-item>
              <text:p text:style-name="P97">Rozwijanie kompetencji<text:s/>międzykulturowych</text:p>
            </text:list-item>
            <text:list-item>
              <text:p text:style-name="P98">Warsztaty, wymiana doświadczeń, obserwacja lekcji</text:p>
            </text:list-item>
          </text:list>
        </text:list-item>
        <text:list-item>
          <text:p text:style-name="P99">Obrazek z sali szkoleniowej, grupy nauczycieli itp.</text:p>
        </text:list-item>
      </text:list>
      <text:p text:style-name="HorizontalLine"/>
      <text:soft-page-break/>
      <text:h text:style-name="Nagłówek3" text:outline-level="3">Slajd 4 – Moje doświadczenia / co robiłam/em</text:h>
      <text:list text:style-name="LFO15" text:continue-numbering="true">
        <text:list-item>
          <text:p text:style-name="P100">Nagłówek:<text:s/><text:span text:style-name="StrongEmphasis">Moje działania i doświadczenia</text:span></text:p>
        </text:list-item>
        <text:list-item>
          <text:p text:style-name="P101">Punkty (kilka Twoich obserwacji, aktywności):</text:p>
          <text:list text:continue-numbering="true">
            <text:list-item>
              <text:p text:style-name="P102">Uczestnictwo w warsztatach językowych</text:p>
            </text:list-item>
            <text:list-item>
              <text:p text:style-name="P103">Zajęcia kulturowe (np. taniec, muzyka, zwyczaje)</text:p>
            </text:list-item>
            <text:list-item>
              <text:p text:style-name="P104">Wizyty w greckich szkołach / lekcje obserwacyjne</text:p>
            </text:list-item>
            <text:list-item>
              <text:p text:style-name="P105">Rozmowy z nauczycielami lokalnymi / wymiana pomysłów</text:p>
            </text:list-item>
          </text:list>
        </text:list-item>
        <text:list-item>
          <text:p text:style-name="P106">Zdjęcia z tych aktywności</text:p>
        </text:list-item>
      </text:list>
      <text:p text:style-name="HorizontalLine"/>
      <text:h text:style-name="Nagłówek3" text:outline-level="3">Slajd 5 – Kultura grecka</text:h>
      <text:list text:style-name="LFO16" text:continue-numbering="true">
        <text:list-item>
          <text:p text:style-name="P107">Nagłówek:<text:s/><text:span text:style-name="StrongEmphasis">W aspekc</text:span><text:span text:style-name="StrongEmphasis">ie kultury greckiej</text:span></text:p>
        </text:list-item>
        <text:list-item>
          <text:p text:style-name="P108">Kategorie do wypunktowania:</text:p>
          <text:list text:continue-numbering="true">
            <text:list-item>
              <text:p text:style-name="P109">Gościnność, rodzina, zwyczaje</text:p>
            </text:list-item>
            <text:list-item>
              <text:p text:style-name="P110">Kuchnia (np. oliwki, ser feta, przyprawy)</text:p>
            </text:list-item>
            <text:list-item>
              <text:p text:style-name="P111">Muzyka i taniec (np. sirtaki)</text:p>
            </text:list-item>
            <text:list-item>
              <text:p text:style-name="P112">Święta i tradycje lokalne</text:p>
            </text:list-item>
          </text:list>
        </text:list-item>
        <text:list-item>
          <text:p text:style-name="P113">Podczas omówienia – zdjęcia potraw, wydarzeń kulturalnych</text:p>
        </text:list-item>
      </text:list>
      <text:p text:style-name="HorizontalLine"/>
      <text:h text:style-name="Nagłówek3" text:outline-level="3">Slajd 6 – Ciekawostki<text:s/>o Grecji</text:h>
      <text:list text:style-name="LFO17" text:continue-numbering="true">
        <text:list-item>
          <text:p text:style-name="P114">Nagłówek:<text:s/><text:span text:style-name="StrongEmphasis">Ciekawostki</text:span></text:p>
        </text:list-item>
        <text:list-item>
          <text:p text:style-name="P115">Kilka punktów z interesującymi faktami, np.:</text:p>
          <text:list text:continue-numbering="true">
            <text:list-item>
              <text:p text:style-name="P116">Grecki alfabet i jego rola w historii</text:p>
            </text:list-item>
            <text:list-item>
              <text:p text:style-name="P117">Wyspy i turystyka</text:p>
            </text:list-item>
            <text:list-item>
              <text:p text:style-name="P118">Filozofia, demokracja – dziedzictwo kultury greckiej</text:p>
            </text:list-item>
            <text:list-item>
              <text:p text:style-name="P119">Typowy dzień w greckiej szkole</text:p>
            </text:list-item>
          </text:list>
        </text:list-item>
        <text:list-item>
          <text:p text:style-name="P120">Zdjęcia lub ilustracje</text:p>
        </text:list-item>
      </text:list>
      <text:p text:style-name="HorizontalLine"/>
      <text:soft-page-break/>
      <text:h text:style-name="Nagłówek3" text:outline-level="3">Slajd 7 –<text:s/>Słówka greckie / zwroty</text:h>
      <text:list text:style-name="LFO18" text:continue-numbering="true">
        <text:list-item>
          <text:p text:style-name="P121">Nagłówek:<text:s/><text:span text:style-name="StrongEmphasis">Proste zwroty greckie</text:span></text:p>
        </text:list-item>
        <text:list-item>
          <text:p text:style-name="P122">Tabela lub kolumny „polski – grecki – wymowa”:</text:p>
          <text:list text:continue-numbering="true">
            <text:list-item>
              <text:p text:style-name="P123">„Dzień dobry” – Καλημέρα (Kaliméra)</text:p>
            </text:list-item>
            <text:list-item>
              <text:p text:style-name="P124">„Dziękuję” – Ευχαριστώ (Efharistó)</text:p>
            </text:list-item>
            <text:list-item>
              <text:p text:style-name="P125">„Tak” – Ναι (Nai)</text:p>
            </text:list-item>
            <text:list-item>
              <text:p text:style-name="P126">„Nie” – Όχι (Óchi)</text:p>
            </text:list-item>
            <text:list-item>
              <text:p text:style-name="P127">„Cześć / pa” – Γεια σου / Γεια σας (Geia sou<text:s/>/ Geia sas)</text:p>
            </text:list-item>
          </text:list>
        </text:list-item>
        <text:list-item>
          <text:p text:style-name="P128">Jeśli masz nagranie wymowy, wstaw link lub kod QR</text:p>
        </text:list-item>
      </text:list>
      <text:p text:style-name="HorizontalLine"/>
      <text:h text:style-name="Nagłówek3" text:outline-level="3">Slajd 8 – Dlaczego warto uczyć się języków i brać udział w mobilnościach</text:h>
      <text:list text:style-name="LFO19" text:continue-numbering="true">
        <text:list-item>
          <text:p text:style-name="P129">Nagłówek:<text:s/><text:span text:style-name="StrongEmphasis">Korzyści z mobilności i nauki języków</text:span></text:p>
        </text:list-item>
        <text:list-item>
          <text:p text:style-name="P130">Punkty:</text:p>
          <text:list text:continue-numbering="true">
            <text:list-item>
              <text:p text:style-name="P131">Lepsza komunikacja międzynarodowa</text:p>
            </text:list-item>
            <text:list-item>
              <text:p text:style-name="P132">Rozwój osobisty i zawodowy</text:p>
            </text:list-item>
            <text:list-item>
              <text:p text:style-name="P133">Zrozumienie innych kultur i tolerancja</text:p>
            </text:list-item>
            <text:list-item>
              <text:p text:style-name="P134">Możliwości programów Erasmus+ dla uczniów i nauczycieli</text:p>
            </text:list-item>
          </text:list>
        </text:list-item>
        <text:list-item>
          <text:p text:style-name="P135">Cytat motywacyjny (np. od znanego pedagoga lub uczestnika mobilności)</text:p>
        </text:list-item>
      </text:list>
      <text:p text:style-name="HorizontalLine"/>
      <text:h text:style-name="Nagłówek3" text:outline-level="3">Slajd 9 – Możliwości dla uczniów</text:h>
      <text:list text:style-name="LFO20" text:continue-numbering="true">
        <text:list-item>
          <text:p text:style-name="P136">Nagłówek:<text:s/><text:span text:style-name="StrongEmphasis">Jak uczniowie mogą skorzystać?</text:span></text:p>
        </text:list-item>
        <text:list-item>
          <text:p text:style-name="P137">Punkty:</text:p>
          <text:list text:continue-numbering="true">
            <text:list-item>
              <text:p text:style-name="P138">Uczestnictwo w wymianach / programach Erasmus+</text:p>
            </text:list-item>
            <text:list-item>
              <text:p text:style-name="P139">Wyjazdy językowe, obozy międzynarodowe</text:p>
            </text:list-item>
            <text:list-item>
              <text:p text:style-name="P140">Projekty międzyszkolne z partnerami zagranicznymi</text:p>
            </text:list-item>
            <text:list-item>
              <text:p text:style-name="P141">Konkursy, prezentacje kulturowe, kluby językowe</text:p>
            </text:list-item>
          </text:list>
        </text:list-item>
      </text:list>
      <text:p text:style-name="HorizontalLine"/>
      <text:soft-page-break/>
      <text:h text:style-name="Nagłówek3" text:outline-level="3">Slajd 10 – Podsumowanie / pytania</text:h>
      <text:list text:style-name="LFO21" text:continue-numbering="true">
        <text:list-item>
          <text:p text:style-name="P142">Nagłówek:<text:s/><text:span text:style-name="StrongEmphasis">Podsumowanie / Wasze pytani</text:span><text:span text:style-name="StrongEmphasis">a</text:span></text:p>
        </text:list-item>
        <text:list-item>
          <text:p text:style-name="P143">Kilka kluczowych myśli:</text:p>
          <text:list text:continue-numbering="true">
            <text:list-item>
              <text:p text:style-name="P144">Grecja i Saloniki wzbogaciły moje spojrzenie na edukację i kulturę</text:p>
            </text:list-item>
            <text:list-item>
              <text:p text:style-name="P145">Warto wychodzić poza rutynę, poznawać świat</text:p>
            </text:list-item>
            <text:list-item>
              <text:p text:style-name="P146">Zachęcam Was do podjęcia wyzwań językowych i kulturowych</text:p>
            </text:list-item>
          </text:list>
        </text:list-item>
        <text:list-item>
          <text:p text:style-name="P147">Zachęta do zadawania pytań od uczniów</text:p>
        </text:list-item>
        <text:list-item>
          <text:p text:style-name="P148">Dziękuję za uwagę + imię</text:p>
        </text:list-item>
      </text:list>
      <text:p text:style-name="HorizontalLine"/>
      <text:h text:style-name="Nagłówek3" text:outline-level="3">Notatki nauczyciela (do slajdów)</text:h>
      <text:p text:style-name="Textbody">Przy każdym slajdzie możesz mieć ukryte notatki (dla siebie), np.:</text:p>
      <text:list text:style-name="LFO22" text:continue-numbering="true">
        <text:list-item>
          <text:p text:style-name="P149"><text:span text:style-name="StrongEmphasis">Slajd 1:</text:span><text:s/>powitanie, krótki wstęp, zapytaj uczniów, czy ktoś był w Grecji</text:p>
        </text:list-item>
        <text:list-item>
          <text:p text:style-name="P150"><text:span text:style-name="StrongEmphasis">Slajd 2:</text:span><text:s/>pokaż mapę, zapytaj, co wiedzą o Salonikach</text:p>
        </text:list-item>
        <text:list-item>
          <text:p text:style-name="P151"><text:span text:style-name="StrongEmphasis">Slajd 3–4:</text:span><text:s/>opowiedz anegdoty, włącz emocje – zdjęcia pomagają</text:p>
        </text:list-item>
        <text:list-item>
          <text:p text:style-name="P152"><text:span text:style-name="StrongEmphasis">Slajd 5–6:</text:span><text:s/>angażuj uczniów: jakie elementy kultury ich zaskoczyłyby?</text:p>
        </text:list-item>
        <text:list-item>
          <text:p text:style-name="P153"><text:span text:style-name="StrongEmphasis">Slajd 7:</text:span><text:s/>spróbujcie wymówić kilka słówek wspólnie</text:p>
        </text:list-item>
        <text:list-item>
          <text:p text:style-name="P154"><text:span text:style-name="StrongEmphasis">Slajd 8–9:</text:span><text:s/>pobudź dyskusję: co mogliby zrobić oni sami?</text:p>
        </text:list-item>
        <text:list-item>
          <text:p text:style-name="P155"><text:span text:style-name="StrongEmphasis">Slajd 10:</text:span><text:s/>otwórz na rozmowę, refleksję</text:p>
        </text:list-item>
      </text:list>
      <text:p text:style-name="P156">Grzegorz Szkudlarczy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5-10-15T13:18:00Z</meta:creation-date>
    <dc:date>2025-11-02T16:26:00Z</dc:date>
    <meta:template xlink:href="Normal.dotm" xlink:type="simple"/>
    <meta:editing-cycles>7</meta:editing-cycles>
    <meta:editing-duration>PT1320S</meta:editing-duration>
    <meta:document-statistic meta:page-count="7" meta:paragraph-count="15" meta:word-count="1102" meta:character-count="7703" meta:row-count="55" meta:non-whitespace-character-count="6616"/>
  </office:meta>
</office:document-meta>
</file>